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 világ eddigi legnagyobb igazgyöngyét találta meg egy halász a Fülöp-szigeteken</text:h>
      <text:p text:style-name="P2"/>
      <text:p text:style-name="P2"/>
      <text:p text:style-name="P2">A világ legnagyobb, 34 kilogrammos igazgyöngyét tették közszemlére kedden a Fülöp-szigeteken. A 100 millió dollár értékűre becsült gyöngyöt egy Palawan szigeti halász találta még 2006-ban, de egészen eddig az ágya alatt rejtegette mint szerencsehozó talizmánt – közölte Aileen Cynthia Amurao, a Fülöp-szigetek idegenforgalmi hivatalának illetékese.</text:p>
      <text:p text:style-name="P2"/>
      <text:p text:style-name="P2">Amurao szerint a halász nem volt tisztában a lelet értékével, és csak azután döntött úgy, hogy átadja a hatóságoknak, hogy a háza leégett. A turisztikai illetékes szerint még drágakőszakértőknek is meg kell vizsgálniuk a 67 centiméter hosszú, 31 centiméter széles gyöngyöt, hogy bebizonyosodjon, valóban a világ legnagyobb igazgyöngyét találták meg.</text:p>
      <text:p text:style-name="P2"/>
      <text:p text:style-name="P2"/>
      <text:p text:style-name="P2"/>
      <text:p text:style-name="P2">Az eddigi rekordot az ugyancsak Palawan partjainál talált Lao Tzu-gyöngy tartotta 6,4 kilóval. Az ilyen extraméretű gyöngyök a több mint egy méterre is megnövő óriáskagylókban keletkeznek, de ritkák. A rendkívüli igazgyöngyöt szeretnék a Fülöp-szigeteken tartani, Palawan sziget Puerto Princesca városában, hogy turistákat csalogasson a térségbe.</text:p>
      <text:p text:style-name="P2"/>
      <text:p text:style-name="P2">https://www.youtube.com/watch?v=ojDfVKyiSy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9-04-16T11:32:02</meta:creation-date>
    <dc:date>2017-06-18T00:21:34</dc:date>
    <dc:language>de-DE</dc:language>
    <meta:editing-cycles>6</meta:editing-cycles>
    <meta:editing-duration>PT1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61" meta:character-count="1166"/>
  </office:meta>
</office:document-meta>
</file>